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serif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erif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style:font-name="serif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1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T3" style:family="text">
      <style:text-properties style:font-name="Arial1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23"/></text:span><text:span text:style-name="T2"><text:s/></text:span><text:span text:style-name="T3"><text:s/>Załącznik <text:s/>nr 4</text:span><text:span text:style-name="T1"> <text:s text:c="5"/></text:span></text:p>
      <text:p text:style-name="P2"><text:s text:c="59"/>Klauzula informacyjna</text:p>
      <text:p text:style-name="P2"/>
      <text:p text:style-name="P3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4.05.2016, str. 1, z późn. zm.), dalej „RODO”, informujemy, że:</text:p>
      <text:list xml:id="list2627326462617227085" text:style-name="L1">
        <text:list-item>
          <text:p text:style-name="P8">Administratorem Pani/Pana danych osobowych jest Miejsko-Gminny Ośrodek Pomocy Społecznej z siedzibą w Tuliszkowie przy Placu Powstańców Styczniowych 1863r. 5, tel. 63 2793-397, mail: mgopstuliszkow@wp.pl</text:p>
        </text:list-item>
        <text:list-item>
          <text:p text:style-name="P8">W sprawach związanych z danymi osobowymi można kontaktować się z Inspektorem Ochrony Danych Osobowych (Elżbieta Pawlicka) w Miejsko-Gminnym Ośrodku Pomocy Społecznej w Tuliszkowie pod adresem: rodotuliszkow@wp.pl </text:p>
        </text:list-item>
        <text:list-item>
          <text:p text:style-name="P8">Pani/Pana dane osobowe wraz z wizerunkiem zarejestrowane podczas zajęć w Klubie Senior+ będą przetwarzane zgodnie z art. 6 ust. 1 lit. a <text:s/>mogą być przetwarzane, </text:p>
        </text:list-item>
        <text:list-item>
          <text:p text:style-name="P8">Pani/Pana dane osobowe mogą być udostępniane innym podmiotom, którymi mogą być: </text:p>
          <text:list>
            <text:list-item>
              <text:p text:style-name="P8">podmioty upoważnione do odbioru Pani/Pana danych osobowych na podstawie odpowiednich przepisów prawa; </text:p>
            </text:list-item>
            <text:list-item>
              <text:p text:style-name="P8">podmioty, które przetwarzają Pani/Pana dane osobowe w imieniu Administratora na podstawie zawartej umowy powierzenia przetwarzania danych osobowych (tzw. podmioty przetwarzające). </text:p>
            </text:list-item>
            <text:list-item>
              <text:p text:style-name="P8">Dane wraz z wizerunkiem mogą być wykorzystywane na portalach społecznościowych, lokalnej prasie, stronach M-GOPS i Urzędu Gminy i Miasta Tuliszków, tablicach ogłoszeń M-GOPS czy w materiałach promocyjnych M-GOPS</text:p>
            </text:list-item>
          </text:list>
        </text:list-item>
        <text:list-item>
          <text:p text:style-name="P8">Pani/Pana dane osobowe będą przetwarzane przez okres niezbędny do realizacji celów przetwarzania, w tym również obowiązku archiwizacyjnego wynikającego z przepisów prawa. </text:p>
        </text:list-item>
        <text:list-item>
          <text:p text:style-name="P8">Zgodnie z przepisami prawa, na podstawie których odbywa się przetwarzanie danych oraz RODO, przysługuje Pani/Panu prawo: dostępu do treści danych oraz otrzymania ich kopii, do sprostowania danych, do usunięcia danych, do przenoszenia danych, do ograniczenia przetwarzania danych, do wniesienia sprzeciwu wobec przetwarzania danych. </text:p>
        </text:list-item>
        <text:list-item>
          <text:p text:style-name="P8">Ponadto przysługuje Pani/Panu prawo wniesienia skargi do organu nadzorczego, tj. Prezesa Urzędu Ochrony Danych Osobowych. </text:p>
        </text:list-item>
        <text:list-item>
          <text:p text:style-name="P8">Podanie przez Panią/Pana danych osobowych jest dobrowolne, lecz niezbędne do prowadzenia sprawy w Miejsko-Gminnym Ośrodku Pomocy Społecznej w Tuliszkowie, </text:p>
          <text:p text:style-name="P8">w szczególności w trybie właściwych przepisów. </text:p>
        </text:list-item>
        <text:list-item>
          <text:p text:style-name="P8">Pani/Pana dane osobowe nie będą przekazywane do państw trzecich. </text:p>
        </text:list-item>
        <text:list-item>
          <text:p text:style-name="P7">Pani/Pana dane nie będą poddawane zautomatyzowanemu podejmowaniu decyzji, w tym również profilowaniu. </text:p>
        </text:list-item>
      </text:list>
      <text:p text:style-name="P5"/>
      <text:p text:style-name="P5"/>
      <text:p text:style-name="P5"/>
      <text:p text:style-name="P6"><text:s text:c="62"/>Zapoznałam/em się z treścią i wyrażam zgodę <text:s/>na <text:s text:c="39"/></text:p>
      <text:p text:style-name="P5"><text:s text:c="72"/>przetwarzanie danych osobowych wraz z wizerunkiem</text:p>
      <text:p text:style-name="P5"/>
      <text:p text:style-name="P5"/>
      <text:p text:style-name="P5"><text:s text:c="74"/>…...…......................................................................</text:p>
      <text:p text:style-name="P5"><text:s text:c="80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0T11:08:52.22</meta:creation-date>
    <dc:date>2023-02-10T11:09:18.58</dc:date>
    <meta:editing-duration>PT26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1" meta:word-count="363" meta:character-count="3277"/>
  </office:meta>
</office:document-meta>
</file>