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Kontakt</text:h>
      <text:section text:style-name="Sect1" text:name="block-system-main">
        <text:p text:style-name="Standard"/>
        <text:section text:style-name="Sect1" text:name="node-8">
          <text:p text:style-name="Text_20_body"><text:span text:style-name="Strong_20_Emphasis">Wielkopolski Urząd Wojewódzki w Poznaniu</text:span><text:line-break/>Wydział Bezpieczeństwa i Zarządzania Kryzysowego<text:line-break/>al. Niepodległości 16/18<text:line-break/>61-713 Poznań<text:line-break/>tel. 61 854 99 72<text:line-break/>fax 61 854 99 20<text:line-break/>e-mail: <text:a xlink:type="simple" xlink:href="mailto:zk@poznan.uw.gov.pl" text:style-name="Internet_20_link" text:visited-style-name="Visited_20_Internet_20_Link">zk@poznan.uw.gov.pl</text:a><text:line-break/>pok. 305 bud. C</text:p>
          <text:p text:style-name="Text_20_body"><text:span text:style-name="Strong_20_Emphasis">Dyrektor - Dariusz Dymek</text:span><text:line-break/>tel. 61 854 99 72<text:line-break/>fax 61 854 99 20<text:line-break/>e-mail: <text:a xlink:type="simple" xlink:href="mailto:dymekd@poznan.uw.gov.pl" text:style-name="Internet_20_link" text:visited-style-name="Visited_20_Internet_20_Link">dymekd@poznan.uw.gov.pl</text:a><text:line-break/>pok. 305, bud. C</text:p>
          <text:p text:style-name="Text_20_body"><text:span text:style-name="Strong_20_Emphasis">Zastępca Dyrektora - Waldemar Paternoga</text:span><text:line-break/>tel. 61 854 99 72<text:line-break/>fax 61 854 99 20<text:line-break/>e-mail: <text:a xlink:type="simple" xlink:href="mailto:wpaternoga@poznan.uw.gov.pl" text:style-name="Internet_20_link" text:visited-style-name="Visited_20_Internet_20_Link">wpaternoga@poznan.uw.gov.pl</text:a><text:line-break/>pok. 305, bud. C</text:p>
          <text:p text:style-name="Text_20_body"><text:span text:style-name="Strong_20_Emphasis">Kierownik Oddziału: Wojewódzkie Centrum Zarządzania Kryzysowego (WCZK)  – Jerzy Dembny</text:span><text:line-break/>tel. 61 854 99 31<text:line-break/>fax 61 854 99 20<text:line-break/>e-mail: <text:a xlink:type="simple" xlink:href="mailto:jdembny@poznan.uw.gov.pl" text:style-name="Internet_20_link" text:visited-style-name="Visited_20_Internet_20_Link">jdembny@poznan.uw.gov.pl</text:a><text:line-break/>poziom -1, bud. C</text:p>
          <text:p text:style-name="Text_20_body"><text:span text:style-name="Strong_20_Emphasis">Dyżurni Wojewódzkiego Centrum Zarządzania Kryzysowego</text:span><text:line-break/>tel. 61 854 99 00 lub 61 854 99 10<text:line-break/>fax 61 854 99 20 lub 61 8 527 327<text:line-break/>e-mail: <text:a xlink:type="simple" xlink:href="mailto:czk@poznan.uw.gov.pl" text:style-name="Internet_20_link" text:visited-style-name="Visited_20_Internet_20_Link">czk@poznan.uw.gov.pl</text:a><text:line-break/>Numer informacyjno-koordynacyjny na potrzeby zarządzania kryzysowego<text:line-break/>tel. 987</text:p>
          <text:p text:style-name="Text_20_body"><text:span text:style-name="Strong_20_Emphasis">Kierownik Oddziału: Centrum Powiadamiania Ratunkowego (CPR) - Ilona Skwierzyńska</text:span><text:line-break/>tel. 61 854 99 03<text:line-break/>tel. 722 323 039<text:line-break/>fax 61 222 55 52<text:line-break/>e-mail: <text:a xlink:type="simple" xlink:href="mailto:iskwierzynska@poznan.uw.gov.pl" text:style-name="Internet_20_link" text:visited-style-name="Visited_20_Internet_20_Link">iskwierzynska@poznan.uw.gov.pl</text:a><text:line-break/>ul. Wiśniowa 13A<text:line-break/>61-477 Poznań</text:p>
          <text:p text:style-name="Text_20_body"><text:span text:style-name="Strong_20_Emphasis">Zastępca Kierownika Oddziału: Centrum Powiadamiania Ratunkowego (CPR) - Łukasz Subda</text:span><text:line-break/>tel. 61 854 99 57<text:line-break/>tel. 722 323 044<text:line-break/>fax 61 222 55 52<text:line-break/>e-mail: <text:a xlink:type="simple" xlink:href="mailto:lsubda@poznan.uw.gov.pl" text:style-name="Internet_20_link" text:visited-style-name="Visited_20_Internet_20_Link">lsubda@poznan.uw.gov.pl</text:a><text:line-break/>ul. Wiśniowa 13A<text:line-break/>61-477 Poznań</text:p>
          <text:p text:style-name="Text_20_body"><text:soft-page-break/><text:span text:style-name="Strong_20_Emphasis">Kierownik Oddziału Planowania Cywilnego - Tadeusz Banasik</text:span><text:line-break/>tel. 61 854 99 41<text:line-break/>fax 61 854 99 20<text:line-break/>e-mail: <text:a xlink:type="simple" xlink:href="mailto:tbanasik@poznan.uw.gov.pl" text:style-name="Internet_20_link" text:visited-style-name="Visited_20_Internet_20_Link">tbanasik@poznan.uw.gov.pl</text:a><text:line-break/>pok. 311, bud. C</text:p>
          <text:p text:style-name="Text_20_body"><text:span text:style-name="Strong_20_Emphasis">Kierownik Oddziału Spraw Obronnych - Zbigniew Dreger</text:span></text:p>
          <text:p text:style-name="Text_20_body">tel. 61 854 99 61<text:line-break/>fax 61 854 99 60<text:line-break/>e-mail: <text:a xlink:type="simple" xlink:href="mailto:zdreger@poznan.uw.gov.pl" text:style-name="Internet_20_link" text:visited-style-name="Visited_20_Internet_20_Link">zdreger@poznan.uw.gov.pl</text:a><text:line-break/>pok. 312b, bud. C</text:p>
          <text:p text:style-name="Text_20_body"><text:span text:style-name="Strong_20_Emphasis">Kierownik Oddziału Logistyki - Roman Fechner</text:span><text:line-break/>tel. 61 854 99 71<text:line-break/>fax 61 854 99 70<text:line-break/>e-mail: <text:a xlink:type="simple" xlink:href="mailto:rfechner@poznan.uw.gov.pl" text:style-name="Internet_20_link" text:visited-style-name="Visited_20_Internet_20_Link">rfechner@poznan.uw.gov.pl</text:a><text:line-break/>pok. 405, bud. C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 Unicode M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Warych</meta:initial-creator>
    <meta:creation-date>2018-01-17T14:28:45.14</meta:creation-date>
    <meta:document-statistic meta:table-count="0" meta:image-count="0" meta:object-count="0" meta:page-count="2" meta:paragraph-count="12" meta:word-count="263" meta:character-count="1661"/>
    <dc:date>2018-01-17T14:31:48.69</dc:date>
    <dc:creator>Agnieszka Warych</dc:creator>
    <meta:editing-duration>PT3M3S</meta:editing-duration>
    <meta:editing-cycles>1</meta:editing-cycles>
    <meta:generator>OpenOffice/4.1.2$Win32 OpenOffice.org_project/412m3$Build-9782</meta:generator>
  </office:meta>
</office:document-meta>
</file>